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4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60667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контактних лепила за рударску индустрију – </text:span></text:span><text:span text:style-name="Default_20_Paragraph_20_Font"><text:span text:style-name="T16">BSC 2000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15.0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25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61915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4-24T13:35:57.85</dc:date>
    <meta:print-date>2025-04-14T10:50:07.29</meta:print-date>
    <meta:editing-cycles>102</meta:editing-cycles>
    <meta:editing-duration>PT11H3M32S</meta:editing-duration>
    <dc:creator>s s</dc:creator>
    <meta:printed-by>s s</meta:printed-by>
    <meta:document-statistic meta:table-count="1" meta:image-count="2" meta:object-count="0" meta:page-count="2" meta:paragraph-count="42" meta:word-count="337" meta:character-count="2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